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Vingerhoedskruid 4, 3137 WJ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plaatsen van een dakkapel op een woning</text:p>
            <text:p text:style-name="common-al">Met de adressering			: Vingerhoedskruid 4, 3137 WJ Vlaardingen </text:p>
            <text:p text:style-name="common-al">Kenmerk							: 0000930370 / 2025061101916</text:p>
            <text:p text:style-name="common-al">Type aanvraag				: Omgevingsvergunning regulier [Omgevingswet]</text:p>
            <text:p text:style-name="common-al">Datum ontvangst				: 11-06-2025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65809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809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809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930370</meta:user-defined>
    <dc:language>nl</dc:language>
    <meta:user-defined meta:name="OVERHEIDop.locatietype/OVERHEIDop.gebiedsmarkering">Punt</meta:user-defined>
    <meta:user-defined meta:name="DC.title">Ingediende omgevingsvergunning aanvraag: Vingerhoedskruid 4, 3137 WJ Vlaardingen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809</meta:user-defined>
    <meta:user-defined meta:name="OVERHEIDop.GmbID/DC.identifier">gmb-2025-265809</meta:user-defined>
    <meta:user-defined meta:name="OVERHEIDop.versieInformatie"/>
  </office:meta>
</office:document-meta>
</file>