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oolstraat 41, 3131 C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maken van een constructieve doorbraak in een woning</text:p>
            <text:p text:style-name="common-al">Met de adressering			: Schoolstraat 41, 3131 CW Vlaardingen </text:p>
            <text:p text:style-name="common-al">Kenmerk							: 0000930406 / 2025061600707</text:p>
            <text:p text:style-name="common-al">Type aanvraag				: Omgevingsvergunning regulier [Omgevingswet]</text:p>
            <text:p text:style-name="common-al">Datum ontvangst				: 16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580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0406</meta:user-defined>
    <dc:language>nl</dc:language>
    <meta:user-defined meta:name="OVERHEIDop.locatietype/OVERHEIDop.gebiedsmarkering">Punt</meta:user-defined>
    <meta:user-defined meta:name="DC.title">Ingediende omgevingsvergunning aanvraag: Schoolstraat 41, 3131 CW Vlaardin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08</meta:user-defined>
    <meta:user-defined meta:name="OVERHEIDop.GmbID/DC.identifier">gmb-2025-265808</meta:user-defined>
    <meta:user-defined meta:name="OVERHEIDop.versieInformatie"/>
  </office:meta>
</office:document-meta>
</file>