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Wilhelminaweg 8 te Lang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1097959</text:p>
            <text:p text:style-name="common-al">Voor : Uitbreiden woning</text:p>
            <text:p text:style-name="common-al">Locatie : Wilhelminaweg 8, (3947 BL) Langbroek </text:p>
            <text:p text:style-name="common-al">Datum ontvangst : 06-06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 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2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6580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0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0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7959</meta:user-defined>
    <dc:language>nl</dc:language>
    <meta:user-defined meta:name="OVERHEIDop.locatietype/OVERHEIDop.gebiedsmarkering">Adres</meta:user-defined>
    <meta:user-defined meta:name="DC.title">Aanvraag vergunning voor het uitbreiden van een woning aan Wilhelminaweg 8 te Langbroek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805</meta:user-defined>
    <meta:user-defined meta:name="OVERHEIDop.GmbID/DC.identifier">gmb-2025-265805</meta:user-defined>
    <meta:user-defined meta:name="OVERHEIDop.versieInformatie"/>
  </office:meta>
</office:document-meta>
</file>