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enbosch 25 5591T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12-2024 een aanvraag omgevingsvergunning ontvangen.</text:p>
            <text:p text:style-name="common-al">Het betreft een aanvraag op locatie Heezerenbosch 25 5591TA Heeze met omschrijving Legalisering bouwwerken met zaaknummer <text:span text:style-name="nadrukvet">220576</text:span>.</text:p>
            <text:p text:style-name="common-al">De zaak is geregistreerd onder nummer 220576 en is aangevraagd voor de volgende onderdelen: Bouwactiviteit (Wkb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5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576</meta:user-defined>
    <meta:user-defined meta:name="DCTERMS.abstract">Legalisering bouwwerken Heezerenbosch 25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ezerenbosch 25 5591TA Heeze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58</meta:user-defined>
    <meta:user-defined meta:name="OVERHEIDop.GmbID/DC.identifier">gmb-2025-2658</meta:user-defined>
    <meta:user-defined meta:name="OVERHEIDop.versieInformatie"/>
  </office:meta>
</office:document-meta>
</file>