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ontwikkelen van de locatie Steeg 19 en 19A te Schijndel - Steeg 19, 5482W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623 voor een omgevingsvergunning te verlengen met zes weken. </text:p>
            <text:p text:style-name="common-al">
            <text:span text:style-name="nadrukvet"> Gegevens aanvraag</text:span>
          </text:p>
            <text:p text:style-name="common-al"> Omschrijving: herontwikkelen van de locatie Steeg 19 en 19A te Schijndel</text:p>
            <text:p text:style-name="common-al"> Locatie: Steeg 19, 5482WN Schijndel</text:p>
            <text:p text:style-name="common-al"> Zaaknummer: OW-2025-1623</text:p>
            <text:p text:style-name="common-al">
            <text:span text:style-name="nadrukvet"> Gegevens</text:span>
          </text:p>
            <text:p text:style-name="common-al"> Omschrijving: herontwikkelen van de locatie Steeg 19 en 19A te Schijndel</text:p>
            <text:p text:style-name="common-al"> Locatie: Steeg 19, 5482WN Schijndel</text:p>
            <text:p text:style-name="common-al"> Zaaknummer: OW-2025-162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7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3</meta:user-defined>
    <meta:user-defined meta:name="DCTERMS.abstract">Gemeente Meierijstad - verlenging beslistermijn  - omgevingsvergunning - Steeg 19, 5482WN Schijndel</meta:user-defined>
    <dc:language>nl</dc:language>
    <meta:user-defined meta:name="OVERHEIDop.locatietype/OVERHEIDop.gebiedsmarkering">Adres</meta:user-defined>
    <meta:user-defined meta:name="DC.title">Gemeente Meierijstad - verlenging beslistermijn omgevingsvergunning - herontwikkelen van de locatie Steeg 19 en 19A te Schijndel - Steeg 19, 5482WN Schijndel</meta:user-defined>
    <meta:user-defined meta:name="DCTERMS.W3CDTF/DCTERMS.available">2025-06-19</meta:user-defined>
    <meta:user-defined meta:name="DCTERMS.W3CDTF/OVERHEIDop.jaargang">2025</meta:user-defined>
    <meta:user-defined meta:name="OVERHEIDop.publicationIssue">265797</meta:user-defined>
    <meta:user-defined meta:name="OVERHEIDop.GmbID/DC.identifier">gmb-2025-265797</meta:user-defined>
    <meta:user-defined meta:name="OVERHEIDop.versieInformatie"/>
  </office:meta>
</office:document-meta>
</file>