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mestraat 58, 4462CZ Goes - Besluit op aanvraag vergunning obstakels op openbare weg voor het plaatsen van een restafval container van 30 juni t/m 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ni 2025 een vergunning obstakels op openbare weg hebben verleend voor het plaatsen van een restafval container van 30 juni t/m 1 juli 2025 op de locatie Bramestraat 58, 4462CZ Goes. Het besluit is geregistreerd onder nummer Z2025-00001485.</text:p>
            <text:p text:style-name="common-al">
            <text:span text:style-name="nadrukvet">Procedure</text:span>
          </text:p>
            <text:p text:style-name="common-al">Tegen een verleende vergunning kunnen belanghebbenden tot en met 29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579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9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9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85</meta:user-defined>
    <meta:user-defined meta:name="DCTERMS.abstract">Bramestraat 58, 4462CZ Goes - Besluit op aanvraag vergunning obstakels op openbare weg voor het plaatsen van een restafval container van 30 juni t/m 1 juli 2025</meta:user-defined>
    <dc:language>nl</dc:language>
    <meta:user-defined meta:name="OVERHEIDop.locatietype/OVERHEIDop.gebiedsmarkering">Punt</meta:user-defined>
    <meta:user-defined meta:name="DC.title">Bramestraat 58, 4462CZ Goes - Besluit op aanvraag vergunning obstakels op openbare weg voor het plaatsen van een restafval container van 30 juni t/m 1 juli 2025</meta:user-defined>
    <meta:user-defined meta:name="DCTERMS.W3CDTF/DCTERMS.available">2025-06-19</meta:user-defined>
    <meta:user-defined meta:name="DCTERMS.W3CDTF/OVERHEIDop.jaargang">2025</meta:user-defined>
    <meta:user-defined meta:name="OVERHEIDop.publicationIssue">265795</meta:user-defined>
    <meta:user-defined meta:name="OVERHEIDop.GmbID/DC.identifier">gmb-2025-265795</meta:user-defined>
    <meta:user-defined meta:name="OVERHEIDop.versieInformatie"/>
  </office:meta>
</office:document-meta>
</file>