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3-1-1">
      <style:table-column-properties/>
    </style:style>
    <style:style style:family="table-column" style:parent-style-name="colspec" style:name="id1-3-2-2-2-3-7-2-3-1-2">
      <style:table-column-properties/>
    </style:style>
    <style:style style:family="table-column" style:parent-style-name="colspec" style:name="id1-3-2-2-2-3-7-2-3-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bullet style:num-suffix="" text:bullet-char="​" text:level="1">
        <style:list-level-properties text:min-label-width="10mm"/>
      </text:list-level-style-bullet>
    </text:list-style>
    <text:list-style style:name="id1-3-2-2-2-3-9-3-3-1">
      <text:list-level-style-bullet style:num-suffix="" text:bullet-char="​" text:level="1">
        <style:list-level-properties text:min-label-width="10mm"/>
      </text:list-level-style-bullet>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3-1-1">
      <style:table-column-properties/>
    </style:style>
    <style:style style:family="table-column" style:parent-style-name="colspec" style:name="id1-3-2-2-3-3-5-2-3-1-2">
      <style:table-column-properties/>
    </style:style>
    <style:style style:family="table-column" style:parent-style-name="colspec" style:name="id1-3-2-2-3-3-5-2-3-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met nummer 25INT00093van 8 april 2025 en het rapport ‘Schaarste in Schiedam’, met datum 6 september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Schiedam;</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draw:frame draw:style-name="lidiv"><draw:text-box ofo:max-width="15.3cm" ofo:min-height="1cm" ofo:min-width="5cm"><text:section text:name="table_id1-3-2-2-2-3-7-2-3" text:style-name="table"><text:p text:style-name="table_top"/>
                  <table:table table:style-name="tgroup">
                    <table:table-column table:style-name="id1-3-2-2-2-3-7-2-3-1-1"/>
                    <table:table-column table:style-name="id1-3-2-2-2-3-7-2-3-1-2"/>
                    <table:table-column table:style-name="id1-3-2-2-2-3-7-2-3-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2.</text:number>
                    <text:p text:style-name="al">De categorieën woonruimte beschreven in kolom 1 van de in het vorige lid opgenomen tabel zijn aangewezen als categorieën woonruimte als bedoeld in artikel 11 van de wet.</text:p>
                  </text:list-item>
                  <text:list-item text:style-override="id1-3-2-2-2-3-7-4">
                    <text:number>3.</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list text:style-name="id1-3-2-2-2-3-9-3-3">
                      <text:list-item text:style-override="id1-3-2-2-2-3-9-3-3-1">
                        <text:number/>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list-item>
                </text:list>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draw:frame draw:style-name="lidiv"><draw:text-box ofo:max-width="15.3cm" ofo:min-height="1cm" ofo:min-width="5cm"><text:section text:name="table_id1-3-2-2-3-3-5-2-3" text:style-name="table"><text:p text:style-name="table_top"/>
                  <table:table table:style-name="tgroup">
                    <table:table-column table:style-name="id1-3-2-2-3-3-5-2-3-1-1"/>
                    <table:table-column table:style-name="id1-3-2-2-3-3-5-2-3-1-2"/>
                    <table:table-column table:style-name="id1-3-2-2-3-3-5-2-3-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2.</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item text:style-override="id1-3-2-2-4-3-5-3-3-3">
                        <text:number>c.</text:number>
                        <text:p text:style-name="al">voldoet aan de toewijzingsregels zoals opgenomen in het “Beleidsplan Woonwagenzaken 2004 en verder”, vastgesteld bij raadsbesluit nr. 6 op 1 februari 2005 en de aanvullende toewijzingsregel vastgesteld bij collegebesluit 05INT00411 op 6 september 2005.</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name="artikel_id1-3-2-2-4-3-6" text:style-name="artikel">
                <text:p text:style-name="artikel_kop_titel"><text:span text:style-name="artikel_kop_label">Artikel</text:span> <text:span text:style-name="artikel_kop_nr">4.2.5.</text:span> Overgangsbepaling </text:p>
                <text:p text:style-name="al">Een inschrijving op de in artikel 2.6.2 van de Verordening woonruimtebemiddeling regio Rotterdam 2024 bedoelde wachtlijst die op het moment van de inwerkingtreding van deze verordening niet vervallen was, wordt gelijkgesteld met een inschrijving op de in artikel 4.2.2 bedoelde wachtlijst.</text:p>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eerste categorie, per 1 januari 2024 is dat € 515,-;</text:p>
                      </text:list-item>
                      <text:list-item text:style-override="id1-3-2-2-5-4-2-3-3-2">
                        <text:number>b.</text:number>
                        <text:p text:style-name="al">voor overtredingen van het verbod bedoeld in artikel 8, tweede lid, van de wet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met ingang van de dag na die waarop zij is bekendgemaakt.</text:p>
                  </text:list-item>
                  <text:list-item text:style-override="id1-3-2-2-6-3-3-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3 juni 2025 te Schiedam.</text:span></text:p>
          </text:section>
          <text:section text:name="ondertekening_id1-3-2-3-2">
            <text:p><text:span text:style-name="functie"/></text:p>
            <text:p><text:span text:style-name="functie">de griffier, </text:span></text:p>
            <text:p><text:span text:style-name="functie">drs. M.J.W. Tobeas </text:span></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
          <text:p text:style-name="al">Bijlage bij artikel 6.1.3, tweede lid, van de Verordening Woonruimtebemiddeling regio Rotterdam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span text:style-name="nadrukvet">Toelichting Verordening woonruimtebemiddeling regio Rotterdam 2025</text:span>
          </text:p>
          <text:p text:style-name="al">
          <text:span text:style-name="nadrukvet">1. Algemene toelichting</text:span>
        </text:p>
          <text:p text:style-name="al"/>
          <text:p text:style-name="al">
          <text:span text:style-name="nadrukcur">1.1. 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cur">1.2. 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text:span>, <text:span text:style-name="nadrukcur">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9">
            <text:list-item text:style-override="id1-3-2-5-19-1">
              <text:number>-</text:number>
              <text:p text:style-name="al">Paragraaf 2.2 bevat de regels voor sociale huurwoningen van corporaties. Alle regiogemeenten nemen deze paragraaf in hun verordening op.</text:p>
            </text:list-item>
            <text:list-item text:style-override="id1-3-2-5-19-2">
              <text:number>-</text:number>
              <text:p text:style-name="al">Paragraaf 2.3 bevat de regels voor nieuw te bouwen sociale koopwoningen. Als gemeenten de huisvestingsvergunningplicht op deze categorie woonruimten toepassen, nemen zij ook deze paragraaf op in hun verordening.</text:p>
            </text:list-item>
            <text:list-item text:style-override="id1-3-2-5-19-3">
              <text:number>-</text:number>
              <text:p text:style-name="al">Paragraaf 2.4 bevat de regels over andere sociale huurwoningen dan die van corporaties. Ook hier geldt dat als gemeenten de huisvestingsvergunningplicht op deze categorie woonruimten toepassen, zij ook deze paragraaf op in hun verordening.</text:p>
            </text:list-item>
          </text:list>
          <text:p text:style-name="al">De paragrafen 2.3 en 2.4 lijken sterk op elkaar. Vanuit juridisch-redactioneel perspectief was het goed mogelijk geweest, beide paragrafen samen te voegen tot één paragraaf voor beide categorieën woonruimte. Toch is daar niet voor gekozen: denkbaar is, dat een gemeente slechts één van beide categorieën woonruimte onder de reikwijdte van de huisvestingsvergunningplicht wil brengen. Die gemeente moet dan binnen de paragraaf bepaalde artikelen niet overnemen, met als gevolg dat bijvoorbeeld de nummering van de nog resterende artikelen gewijzigd moet worden. Dat kan dan weer tot gevolg hebben, dat verwijzingen tussen artikelen onderling aangepast moeten worden.</text:p>
          <text:p text:style-name="al"/>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cur">1.3. De noodzaak voor en werking van de woonruimteverdeling</text:span>
        </text:p>
          <text:p text:style-name="al">Het rapport ‘Schaarste in Schiedam’ Samenwerkingsverband Wonen regio Rotterdam, met datum 6 september 2024, onderbouwt de noodzaak voor het stellen van regels voor de verdeling van schaarse woonruimte in Schiedam. Het rapport signaleert een toenemende inschrijfduur voor sociale huurwoningen verhuurd door toegelaten instellingen en verbindt hieraan de conclusie dat sprake is van schaarste. Een huisvestingsverordening (de verordening woonruimtebemiddeling is een huisvestingsverordening) kan alleen ingesteld worden als sprake is van schaarste. De verordening stelt regels voor de verdeling van de schaarste, maar lost deze schaarste niet op. Het bestrijden van de schaarste aan woonruimte kan alleen via het toevoegen van nieuwe woningen aan de woningvoorraad. De Woonvisie 2020 zet in op de bouw van nieuwe 6.000 woningen, de vervanging van ruim 1.000 woningen en het in stand houden van de sociale voorraad in aantallen. In de geactualiseerde regionale woningmarktafspraken (2023) en de woondeal (2023) met het rijk, de provincie en de regio worden deze uitgangspunten binnen de huidige wettelijke kaders gecontinueerd. </text:p>
          <text:p text:style-name="al"/>
          <text:p text:style-name="al">
          <text:span text:style-name="nadrukvet">2. Artikelsgewijze toelichting </text:span>
        </text:p>
          <text:p text:style-name="al">
          <text:span text:style-name="nadrukcur">2.1. 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cur">2.2. Hoofdstuk 2 De huisvestingsvergunning</text:span>
        </text:p>
          <text:p text:style-name="al">Paragraaf 2.1 Algemeen</text:p>
          <text:p text:style-name="al">Deze paragraaf bevat de bepalingen die gelden voor alle op grond van hoofdstuk 2 aan te vragen, te verlenen en te weigeren huisvestingsvergunningen.</text:p>
          <text:p text:style-name="al"/>
          <text:p text:style-name="al">Artikel 2.1.1</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Artikel 2.1.2</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Artikel 2.1.3</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Artikel 2.1.4</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 </text:span>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 </text:span>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Artikel 2.1.5</text:p>
          <text:p text:style-name="al">Dit artikel behoeft geen toelichting.</text:p>
          <text:p text:style-name="al"/>
          <text:p text:style-name="al">Paragraaf 2.2 Te huur aanbieden van woonruimte door corporaties</text:p>
          <text:p text:style-name="al">Deze paragraaf is van toepassing op sociale huurwoningen van corporaties.</text:p>
          <text:p text:style-name="al"/>
          <text:p text:style-name="al">Artikel 2.2.1</text:p>
          <text:p text:style-name="al">Dit artikel behoeft geen toelichting.</text:p>
          <text:p text:style-name="al"/>
          <text:p text:style-name="al">Artikel 2.2.2</text:p>
          <text:p text:style-name="al">Een corporatie biedt een voor verhuur vrijkomende woning aan via openbaar aanbod of via direct aanbod:</text:p>
          <text:list text:style-name="id1-3-2-5-73">
            <text:list-item text:style-override="id1-3-2-5-73-1">
              <text:number>-</text:number>
              <text:p text:style-name="al">Openbaar aanbod gebeurt door de woning te adverteren op de website van het aanbodinstrument, op dit moment Woonnet Rijnmond. Zie verder artikel 2.2.3.</text:p>
            </text:list-item>
            <text:list-item text:style-override="id1-3-2-5-73-2">
              <text:number>-</text:number>
              <text:p text:style-name="al">Bij direct aanbod biedt de corporatie de woning rechtstreeks te huur aan aan een specifieke woningzoekende. Zie verder artikel 2.2.4.</text:p>
            </text:list-item>
          </text:list>
          <text:p text:style-name="al">Artikel 2.2.3</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Artikel 2.2.4</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Artikel 2.2.5</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5-94">
            <text:list-item text:style-override="id1-3-2-5-94-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5-94-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5-94-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5-96">
            <text:list-item text:style-override="id1-3-2-5-96-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5-96-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Artikel 2.2.6</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Artikel 2.2.7</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Artikel 2.2.8</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het rapport ‘Schaarste in Schiedam’ Samenwerkingsverband Wonen regio Rotterdam, datum 6 september 2024.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Artikel 2.2.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16">
            <text:list-item text:style-override="id1-3-2-5-116-1">
              <text:number>-</text:number>
              <text:p text:style-name="al">eerst zijn dat de houders van een passende urgentieverklaring (en van hen als eerste degene bij wie de eerste fase van de urgentie als eerste is verlopen of verloopt);</text:p>
            </text:list-item>
            <text:list-item text:style-override="id1-3-2-5-116-2">
              <text:number>-</text:number>
              <text:p text:style-name="al">vervolgens de woningzoekenden met bindingsvoorrang of passendheidsvoorrang;</text:p>
            </text:list-item>
            <text:list-item text:style-override="id1-3-2-5-116-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
          <text:span text:style-name="nadrukcur">2.3. Hoofdstuk 3 De urgentieverklaring</text:span>
        </text:p>
          <text:p text:style-name="al">Paragraaf 3.1 Verlening, weigering, intrekking en wijziging van de urgentieverklaring</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Artikel 3.1.1</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Artikel 3.1.2</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Artikel 3.1.3</text:p>
          <text:p text:style-name="al">Op grond van het eerste lid wordt de urgentieverklaring geweigerd als:</text:p>
          <text:list text:style-name="id1-3-2-5-137">
            <text:list-item text:style-override="id1-3-2-5-137-1">
              <text:number>-</text:number>
              <text:p text:style-name="al">het huishoudinkomen van de aanvrager boven de inkomensgrens ligt (in dat geval kan namelijk ook een huisvestingsvergunning geweigerd worden, zie artikel 2.1.4, tweede lid); of</text:p>
            </text:list-item>
            <text:list-item text:style-override="id1-3-2-5-137-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Artikel 3.1.4</text:p>
          <text:p text:style-name="al">Dit artikel behoeft geen toelichting.</text:p>
          <text:p text:style-name="al"/>
          <text:p text:style-name="al">Artikel 3.1.5</text:p>
          <text:p text:style-name="al">Dit artikel behoeft geen toelichting.</text:p>
          <text:p text:style-name="al"/>
          <text:p text:style-name="al">Artikel 3.1.6</text:p>
          <text:p text:style-name="al">Het college van burgemeester en wethouders kan zich bij de voorbereiding van de beslissing op de aanvraag laten adviseren. Zie voor advisering ook afdeling 3.3 van de Algemene wet bestuursrecht.</text:p>
          <text:p text:style-name="al"/>
          <text:p text:style-name="al">Artikel 3.1.7</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Paragraaf 3.2 Werking en inhoud van de urgentieverklaring </text:p>
          <text:p text:style-name="al"/>
          <text:p text:style-name="al">Artikel 3.2.1</text:p>
          <text:p text:style-name="al"/>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Artikel 3.2.2</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Artikel 3.2.3</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Artikel 3.2.4</text:p>
          <text:p text:style-name="al">Het woonruimtetype bevat ook het aantal slaapkamer: het slaapkamertal. </text:p>
          <text:p text:style-name="al">Het slaapkamertal wordt op basis van dit artikel bepaald.</text:p>
          <text:p text:style-name="al"/>
          <text:p text:style-name="al">Paragraaf 3.3 Zoeken door en bemiddeling van de houder van de urgentieverklaring </text:p>
          <text:p text:style-name="al"/>
          <text:p text:style-name="al">Artikel 3.3.1 tot en met 3.3.3</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Paragraaf 3.4 De urgentiecategorieën</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Artikel 3.4.1</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Artikel 3.4.2</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Artikel 3.4.3</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 , </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text:p>
          <text:p text:style-name="al"/>
          <text:p text:style-name="al">Artikel 3.4.4</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Artikel 3.4.5</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Artikel 3.4.6</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Artikel 3.4.7</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Artikel 3.4.8</text:p>
          <text:p text:style-name="al">Met dit artikel wordt uitvoering gegeven aan artikel 12, vierde lid, van de Huisvestingswet 2014.</text:p>
          <text:p text:style-name="al"/>
          <text:p text:style-name="al">
          <text:span text:style-name="nadrukcur">2.4. Hoofdstuk 4 Standplaatsen  </text:span>
        </text:p>
          <text:p text:style-name="al">Paragraaf 4.1. Inleidende bepalingen </text:p>
          <text:p text:style-name="al"/>
          <text:p text:style-name="al">Artikel 4.1.1</text:p>
          <text:p text:style-name="al">Dit artikel behoeft geen toelichting.</text:p>
          <text:p text:style-name="al"/>
          <text:p text:style-name="al">Artikel 4.1.2</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Paragraaf 4.2. De huisvestingsvergunning voor standplaatsen</text:p>
          <text:p text:style-name="al">Deze paragraaf bevat voor de huisvestingsvergunning voor standplaatsen. </text:p>
          <text:p text:style-name="al"/>
          <text:p text:style-name="al">Artikel 4.2.1</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Artikel 4.2.2</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Artikel 4.2.3</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Artikel 4.2.4</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Artikel 4.2.5 </text:p>
          <text:p text:style-name="al">Ook voordat deze verordening in werking trad, konden woningzoekende zich inschrijven op een wachtlijst van standplaatszoekenden. Die inschrijvingen worden gelijkgesteld met de inschrijvingen die vanaf de inwerkingtreding van deze verordening gedaan worden. </text:p>
          <text:p text:style-name="al"/>
          <text:p text:style-name="al">
          <text:span text:style-name="nadrukcur">2.5. Hoofdstuk 5 Overige bepalingen </text:span>
        </text:p>
          <text:p text:style-name="al"/>
          <text:p text:style-name="al">Paragraaf 5.1.1. Experimenten</text:p>
          <text:p text:style-name="al">De experimentenregeling is overgenomen uit de Verordening woonruimtebemiddeling regio Rotterdam 2024.</text:p>
          <text:p text:style-name="al"/>
          <text:p text:style-name="al">Artikel 5.1.1</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Artikel 5.1.2</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Paragraaf 5.2 Registratie, monitoring en afstemming </text:p>
          <text:p text:style-name="al"/>
          <text:p text:style-name="al">Artikel 5.2.1 tot en met 5.2.4</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cur">2.6. Hoofdstuk 5 Overige bepalingen</text:span>
        </text:p>
          <text:p text:style-name="al"/>
          <text:p text:style-name="al">Artikel 5.3.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cur">2.7. Hoofdstuk 6 Overgangs- en slotbepalingen </text:span>
        </text:p>
          <text:p text:style-name="al"/>
          <text:p text:style-name="al">Paragraaf 6.1 Overgangsbepalingen </text:p>
          <text:p text:style-name="al"/>
          <text:p text:style-name="al">Artikel 6.1.1</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Artikel 6.1.2</text:p>
          <text:p text:style-name="al">Bij de behandeling van bezwaar of beroep tegen een besluit dat is genomen met de toepassing van de Verordening woonruimtebemiddeling regio Rotterdam 2024, blijft die verordening van toepassing.</text:p>
          <text:p text:style-name="al"/>
          <text:p text:style-name="al">Artikel 6.1.3</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Artikel 6.1.4</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Paragraaf 6.2 Slotbepalingen </text:p>
          <text:p text:style-name="al"/>
          <text:p text:style-name="al">Artikel 6.2.1 en artikel 6.2.2</text:p>
          <text:p text:style-name="al">Deze bepalingen behoeven geen toelichting.</text:p>
          <text:p text:style-name="al"/>
          <text:p text:style-name="al">
          <text:span text:style-name="nadrukvet">Bijlage: Weigeren van een urgentieverklaring in verband met schulden </text:span>
        </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5-308">
            <text:list-item text:style-override="id1-3-2-5-308-1">
              <text:number>a.</text:number>
              <text:p text:style-name="al">de aanvrager van de urgentieverklaring betaalt zijn of haar schulden <text:span text:style-name="nadrukcur">niet</text:span> af;</text:p>
            </text:list-item>
            <text:list-item text:style-override="id1-3-2-5-308-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 Er is sprake van onhoudbare schulden als de schulden niet binnen drie jaar geheel afgelost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7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25VR016</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6-30</meta:user-defined>
    <meta:user-defined meta:name="DCTERMS.W3CDTF/OVERHEIDop.jaargang">2025</meta:user-defined>
    <meta:user-defined meta:name="OVERHEIDop.publicationIssue">265794</meta:user-defined>
    <meta:user-defined meta:name="OVERHEIDop.betreftRegeling">CVDR740776_1</meta:user-defined>
    <meta:user-defined meta:name="xs:date/OVERHEIDop.startdatum">2025-07-01</meta:user-defined>
    <meta:user-defined meta:name="xs:date/OVERHEIDop.einddatum">2029-07-01</meta:user-defined>
    <meta:user-defined meta:name="OVERHEIDop.GmbID/DC.identifier">gmb-2025-265794</meta:user-defined>
    <meta:user-defined meta:name="OVERHEIDop.versieInformatie"/>
  </office:meta>
</office:document-meta>
</file>