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Scouting St. Laurentius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talpaertstraat 31, 1813 CG Alkmaar<text:span text:style-name="nadrukvet">; </text:span>Scouting St. Laurentius</text:p>
            <text:p text:style-name="common-al">
            
          </text:p>
            <text:p text:style-name="common-al">Datum ontvangst: 19-01-2025</text:p>
            <text:p text:style-name="common-al">Zaaknummer: 00009948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94831</meta:user-defined>
    <dc:language>nl</dc:language>
    <meta:user-defined meta:name="OVERHEIDop.locatietype/OVERHEIDop.gebiedsmarkering">Punt</meta:user-defined>
    <meta:user-defined meta:name="DC.title">Algemene plaatselijke verordening Verleend: Scouting St. Laurentius, Stalpaertstraat 31, 1813 CG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79</meta:user-defined>
    <meta:user-defined meta:name="OVERHEIDop.GmbID/DC.identifier">gmb-2025-26579</meta:user-defined>
    <meta:user-defined meta:name="OVERHEIDop.versieInformatie"/>
  </office:meta>
</office:document-meta>
</file>