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12-3 107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veranderen van de ruimtes aan de voorzijde van de vierde (zolder) verdieping met bestemming hiervan tot zelfstandige woonruimte</text:p>
            <text:p text:style-name="common-al">Zaakadres: Rijnstraat 12-3 1078RA Amsterdam</text:p>
            <text:p text:style-name="common-al">Datum ontvangst: 17-04-2025</text:p>
            <text:p text:style-name="common-al">Zaaknummer: Z2025-016902</text:p>
            <text:p text:style-name="common-al">DSO-nummer: 20250417017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7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02</meta:user-defined>
    <meta:user-defined meta:name="DCTERMS.abstract">bouwkundig veranderen van de ruimtes aan de voorzijde van de vierde (zolder) verdieping met bestemming hiervan tot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12-3 1078RA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85</meta:user-defined>
    <meta:user-defined meta:name="OVERHEIDop.GmbID/DC.identifier">gmb-2025-265785</meta:user-defined>
    <meta:user-defined meta:name="OVERHEIDop.versieInformatie"/>
  </office:meta>
</office:document-meta>
</file>