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vacybeleid 2025 gemeente Blad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ladel,</text:p>
            <text:p text:style-name="al"/>
            <text:p text:style-name="al">Namens dezen het afdelingshoofd Dienstverlening &amp; Bedrijfsvoering,</text:p>
            <text:p text:style-name="al"/>
            <text:p text:style-name="al">gelet op artikel 24, tweede lid van de Algemene Verordening Gegevensbescherming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Privacybeleid 2025 gemeente Bladel vast te stellen;</text:p>
            <text:p text:style-name="al"/>
            <text:p text:style-name="al">het Algemeen Privacybeleid gemeente Bladel 2024-2025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ladel, 21 mei 2025</text:span></text:p>
          </text:section>
          <text:section text:name="ondertekening_id1-3-2-3-2">
            <text:p><text:span text:style-name="functie"/></text:p>
            <text:p><text:span text:style-name="functie">Mevrouw Drs. M.L.J. Van C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578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8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8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Privacybeleid 2025 gemeente Bladel</meta:user-defined>
    <meta:user-defined meta:name="DCTERMS.W3CDTF/DCTERMS.available">2025-06-20</meta:user-defined>
    <meta:user-defined meta:name="OVERHEIDop.externeBijlage">Privacybeleid 2025 gemeente Bladel|exb-2025-22473</meta:user-defined>
    <meta:user-defined meta:name="DCTERMS.W3CDTF/OVERHEIDop.jaargang">2025</meta:user-defined>
    <meta:user-defined meta:name="OVERHEIDop.publicationIssue">265784</meta:user-defined>
    <meta:user-defined meta:name="OVERHEIDop.GmbID/DC.identifier">gmb-2025-265784</meta:user-defined>
    <meta:user-defined meta:name="OVERHEIDop.versieInformatie"/>
  </office:meta>
</office:document-meta>
</file>