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eldzaam Mooi Markt, IJsselcetraleweg 30 (zaaknummer 96240-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text:span text:style-name="nadrukvet"> 16 juni 2025</text:span>, is een evenementenvergunning verleend voor het houden van Zeldzaam Mooi Markt op<text:span text:style-name="nadrukvet"> 6 juli 2025 </text:span>aan de<text:span text:style-name="nadrukvet"> IJsselcentraleweg 30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78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8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8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Zeldzaam Mooi Markt, IJsselcetraleweg 30 (zaaknummer 96240-2025)</meta:user-defined>
    <meta:user-defined meta:name="DCTERMS.W3CDTF/DCTERMS.available">2025-06-19</meta:user-defined>
    <meta:user-defined meta:name="DCTERMS.W3CDTF/OVERHEIDop.jaargang">2025</meta:user-defined>
    <meta:user-defined meta:name="OVERHEIDop.publicationIssue">265782</meta:user-defined>
    <meta:user-defined meta:name="OVERHEIDop.GmbID/DC.identifier">gmb-2025-265782</meta:user-defined>
    <meta:user-defined meta:name="OVERHEIDop.versieInformatie"/>
  </office:meta>
</office:document-meta>
</file>