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vragen van een in- en uitrit station Delft aan Kerkpolderweg 2625E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olderweg 2625EB Delft | het aanvragen van een in- en uitrit station Delft | 20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57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457</meta:user-defined>
    <meta:user-defined meta:name="DCTERMS.abstract">EPR - PD002994 - DFT 7 Inrit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vragen van een in- en uitrit station Delft aan Kerkpolderweg 2625EB Delf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578</meta:user-defined>
    <meta:user-defined meta:name="OVERHEIDop.GmbID/DC.identifier">gmb-2025-26578</meta:user-defined>
    <meta:user-defined meta:name="OVERHEIDop.versieInformatie"/>
  </office:meta>
</office:document-meta>
</file>