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tot verkoop van gemeentelijk onroerend goed 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Peel en Maas maakt hierbij melding dat zij het voornemen heeft drie percelen grond gelegen in het projectgebied Nelisveld te Beringe in eigendom over te dragen.</text:p>
            <text:p text:style-name="al">Het betreft gedeelten van het perceel, thans kadastraal bekend:</text:p>
            <text:p text:style-name="al">HDN01, Sectie H, nummer 3415.</text:p>
            <text:p text:style-name="al"/>
            <text:p text:style-name="al">Zoals vastgesteld in de Woonagenda 2023-2024 heeft de gemeente zich ten doel gesteld om in te zetten op 2/3 betaalbare woningen waarvan 30% sociale huurwoningen. Voorts hecht de gemeente eraan in het kader van de uitgifte van gemeentelijke grondposities ten behoeve van woningbouw enerzijds zelfbewoning, lokale binding en (daarmee) de leefbaarheid van kernen te stimuleren en anderzijds speculatie tegen te gaan.</text:p>
            <text:p text:style-name="al"/>
            <text:p text:style-name="al">De aankopende partij betreft een CPO (collectief particulier opdrachtgeverschap), bestaande uit een mix van (startende) jongeren/jonge gezinnen, medioren en senioren op de woningmarkt. Het CPO is bereid binnen het projectgebied Nelisveld een plan te (doen) ontwikkelen en realiseren dat in lijn is met de doelstelling zoals vastgesteld in de Woonagenda 2023-2024, te weten een plan dat bestaat uit 2 geschakelde woningen tot € 405.000 VON, 4 sociale huurwoningen, 4 levensloopbestendige woningen tot € 345.000 VON en 3 vrije kavels. Dit CPO handelt zonder winstoogmerk. De gemeente is van mening dat het CPO de enige serieuze gegadigde is, omdat:</text:p>
            <text:p text:style-name="al"/>
          </text:section>
        </text:section>
        <text:section text:name="regeling-sluiting_id1-3-2-3" text:style-name="regeling-sluiting">
          <text:section text:name="slotformulering_id1-3-2-3-1" text:style-name="slotformulering">
            <text:p text:style-name="al"/>
            <text:list text:style-name="id1-3-2-3-1-2">
              <text:list-item text:style-override="id1-3-2-3-1-2-1">
                <text:number>1.</text:number>
                <text:p text:style-name="al">Zonder winstoogmerk wordt gebouwd: In de huidige markt is het heel erg lastig om woningen voor een betaalbare prijs te bouwen. Wanneer gebouwd wordt zonder winstoogmerk draagt dit bij aan het realiseren van betaalbare woningen. Het (beoogde) CPO heeft geen winstoogmerk. Dit maakt de realisatie van betaalbare woningen voor 1 en 2 persoons-huishoudens mogelijk.</text:p>
                <text:p text:style-name="al"/>
              </text:list-item>
              <text:list-item text:style-override="id1-3-2-3-1-2-2">
                <text:number>2.</text:number>
                <text:p text:style-name="al">Speculatie zoveel mogelijk wordt voorkomen: Er geldt een zelfbewoningsplicht van vijf jaar en verhuur van de woningen is verboden met uitzondering van de sociale huurwoningen.</text:p>
                <text:p text:style-name="al"/>
              </text:list-item>
              <text:list-item text:style-override="id1-3-2-3-1-2-3">
                <text:number>3.</text:number>
                <text:p text:style-name="al">Lokale binding wordt gestimuleerd: Het CPO is specifiek gericht op personen die woonachtig zijn in de gemeente Peel en Maas en/of de kern Beringe. Alle leden van het CPO zijn momenteel ingezetenen van de gemeente, wat een sterke binding met de lokale gemeenschap waarborgt en bijdraagt aan de wens om inwoners in de gemeente te behouden.</text:p>
                <text:p text:style-name="al"/>
              </text:list-item>
              <text:list-item text:style-override="id1-3-2-3-1-2-4">
                <text:number>4.</text:number>
                <text:p text:style-name="al">Het CPO heeft voldoende aspirant leden c.q. gegadigden die het totale woningbouwprogramma van Nelisveld kunnen invullen.</text:p>
                <text:p text:style-name="al">Leefbaarheid wordt bevorderd: Het behouden van inwoners van Beringe is van cruciaal belang voor de leefbaarheid van het dorp. Door het CPO dat in haar statuten heeft vastgelegd dat de leden bijdragen aan de leefbaarheid van Beringe en de kans te geven om betaalbare woningen te realiseren, draagt de gemeente bij aan het behouden van een vitale en diverse gemeenschap in Beringe.</text:p>
                <text:p text:style-name="al"/>
              </text:list-item>
              <text:list-item text:style-override="id1-3-2-3-1-2-5">
                <text:number>5.</text:number>
                <text:p text:style-name="al">Voor zover de gemeente bekend bestaat slechts één CPO dat voor verwerving van het perceel dat voorwerp is van deze publicatie in aanmerking wenst te komen.</text:p>
                <text:p text:style-name="al"/>
              </text:list-item>
            </text:list>
            <text:p text:style-name="al">De gemeente is van mening dat het hierboven bedoelde CPO, gelet op bovenstaande, de enige serieuze gegadigde is voor aankoop van voorgenoemde grond. Om die reden ziet de gemeente ervan af een op mededinging gerichte procedure te organiseren.</text:p>
            <text:p text:style-name="al"/>
            <text:p text:style-name="al">De gemeente biedt derden de gelegenheid om op straffe van verval van recht gedurende een termijn van 20 kalenderdagen vanaf de publicatiedatum te ageren tegen dit verkoopvoornemen, zulks door middel van het aanhangig maken van een kort geding bij de bevoegde rechter van de rechtbank Limburg en onder gelijktijdige verzending van kopie van de (betekende) dagvaarding aan de gemeente (<text:a xlink:href="mailto:info@peelenmaas.nl" xlink:type="simple"><text:span text:style-name="nadrukvet">info@peelenmaas.nl</text:span></text:a><text:span text:style-name="nadrukvet">)</text:span>. </text:p>
            <text:p text:style-name="al"/>
            <text:p text:style-name="al">
            <text:span text:style-name="nadrukvet">Vervolgprocedure</text:span>
          </text:p>
            <text:p text:style-name="al">Wanneer er niet of niet tijdig een kort geding is aangespannen tegen de gemeente zal de gemeente de koopovereenkomst met het CPO sluit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77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7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7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kendmaking voornemen tot verkoop van gemeentelijk onroerend goed te Peel en Maas</meta:user-defined>
    <meta:user-defined meta:name="DCTERMS.W3CDTF/DCTERMS.available">2025-06-23</meta:user-defined>
    <meta:user-defined meta:name="DCTERMS.W3CDTF/OVERHEIDop.jaargang">2025</meta:user-defined>
    <meta:user-defined meta:name="OVERHEIDop.publicationIssue">265779</meta:user-defined>
    <meta:user-defined meta:name="OVERHEIDop.GmbID/DC.identifier">gmb-2025-265779</meta:user-defined>
    <meta:user-defined meta:name="OVERHEIDop.versieInformatie"/>
  </office:meta>
</office:document-meta>
</file>