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sterveld 113 108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appartement naar drie zelfstandige woningen en het verplaatsen van een pui</text:p>
            <text:p text:style-name="common-al">Zaakadres: Beysterveld 113 1083KB Amsterdam</text:p>
            <text:p text:style-name="common-al">Datum ontvangst: 28-04-2025</text:p>
            <text:p text:style-name="common-al">Zaaknummer: Z2025-018393</text:p>
            <text:p text:style-name="common-al">DSO-nummer: 20250428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3</meta:user-defined>
    <meta:user-defined meta:name="DCTERMS.abstract">bouwkundig splitsen van het appartement naar drie zelfstandige woningen en het verplaatsen van e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ysterveld 113 1083KB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77</meta:user-defined>
    <meta:user-defined meta:name="OVERHEIDop.GmbID/DC.identifier">gmb-2025-265777</meta:user-defined>
    <meta:user-defined meta:name="OVERHEIDop.versieInformatie"/>
  </office:meta>
</office:document-meta>
</file>