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Vormenmaker 67, 4142 S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heeft de gemeente een aanvraag omgevingsvergunning (regulier) ontvangen voor het perceel De Vormenmaker 67, 4142 SB Leerdam. De aanvraag is geregistreerd onder zaaknummer OVR-2025-008119. De aanvraag betreft het plaatsen van een overkapping met schuurtj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77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119</meta:user-defined>
    <dc:language>nl</dc:language>
    <meta:user-defined meta:name="OVERHEIDop.locatietype/OVERHEIDop.gebiedsmarkering">Punt</meta:user-defined>
    <meta:user-defined meta:name="DC.title">Ingekomen aanvraag omgevingsvergunning De Vormenmaker 67, 4142 SB Le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76</meta:user-defined>
    <meta:user-defined meta:name="OVERHEIDop.GmbID/DC.identifier">gmb-2025-265776</meta:user-defined>
    <meta:user-defined meta:name="OVERHEIDop.versieInformatie"/>
  </office:meta>
</office:document-meta>
</file>