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Breloftpark 5 Noordwijk</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490220 – 17 juni 2025</text:p>
            <text:p text:style-name="common-al">Breloftpark 5 Noordwijk | het verplaatsen van de bestaande inrit</text:p>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een bezwaar ook per e-mail indienen via <text:a xlink:href="mailto:bezwaarschrift@odwh.nl" xlink:type="simple">bezwaarschrift@odwh.nl</text:a>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last-al">Indien u informatie wenst over een verleende vergunning, kunt u contact opnemen met de Omgevingsdienst West-Holland op telefoonnummer 071-4083200, op werkdagen tussen 9.00 en 14.00 uur. U kunt uw vraag ook stellen via infobouwen@odwh.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265775</text:span><text:line-break/><text:date style:data-style-name="dag" text:fixed="true" text:date-value="2025-06-24"/><text:line-break/><text:date style:data-style-name="jaar" text:fixed="true" text:date-value="2025-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75</text:span><text:date style:data-style-name="nicedate" text:fixed="true" text:date-value="2025-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65775</text:span><text:date style:data-style-name="nicedate" text:fixed="true" text:date-value="2025-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39/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beschikking</meta:user-defined>
    <meta:user-defined meta:name="OVERHEIDop.referentienummer">490220</meta:user-defined>
    <meta:user-defined meta:name="DCTERMS.abstract">het verplaatsen van de bestaande inrit, 17-06-2025</meta:user-defined>
    <dc:language>nl</dc:language>
    <meta:user-defined meta:name="OVERHEIDop.locatietype/OVERHEIDop.gebiedsmarkering">Adres</meta:user-defined>
    <meta:user-defined meta:name="DC.title">Verzonden besluit omgevingsvergunning - Breloftpark 5 Noordwijk</meta:user-defined>
    <meta:user-defined meta:name="DCTERMS.W3CDTF/DCTERMS.available">2025-06-24</meta:user-defined>
    <meta:user-defined meta:name="DCTERMS.W3CDTF/OVERHEIDop.jaargang">2025</meta:user-defined>
    <meta:user-defined meta:name="OVERHEIDop.publicationIssue">265775</meta:user-defined>
    <meta:user-defined meta:name="OVERHEIDop.GmbID/DC.identifier">gmb-2025-265775</meta:user-defined>
    <meta:user-defined meta:name="OVERHEIDop.versieInformatie"/>
  </office:meta>
</office:document-meta>
</file>