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6b3c266-d5db-4180-ac9a-9e419bd1c671.png" manifest:media-type="image/x-eps"/>
  <manifest:file-entry manifest:full-path="Pictures/afb1830198810i99e6e706-1a73-4764-9258-9460a8508423.png" manifest:media-type="image/x-eps"/>
  <manifest:file-entry manifest:full-path="Pictures/afb1033178477i01b62c26-d1f4-4d4c-b5b8-3beea684e9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7 Woudsenderrak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699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jun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oudsenderraklaan</text:span>
            <text:span text:style-name="nadrukvet"/>(ter hoogte van het appartementencomplex tegenover huisnummer 252; wegvak tussen Woudsenderraklaan 2 en Hoge Wei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e6b3c266-d5db-4180-ac9a-9e419bd1c67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3.1mm"><draw:image xlink:href="Pictures/afb1830198810i99e6e706-1a73-4764-9258-9460a8508423.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101.6mm"><draw:image xlink:href="Pictures/afb1033178477i01b62c26-d1f4-4d4c-b5b8-3beea684e905.png" xlink:type="simple"/></draw:frame></text:p>
            </text:section></draw:text-box></draw:frame>
          </text:p>
            <text:p text:style-name="common-al"/>
            <text:p text:style-name="common-al"/>
            <text:p text:style-name="common-al">Utrecht, 17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juni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7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oudsenderraklaan (ter hoogte van het appartementencomplex tegenover huisnummer 252; wegvak tussen Woudsenderraklaan 2 en Hoge 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6999</meta:user-defined>
    <meta:user-defined meta:name="OVERHEIDop.verkeersbordcode">E8c</meta:user-defined>
    <dc:language>nl</dc:language>
    <meta:user-defined meta:name="OVERHEIDop.locatietype/OVERHEIDop.gebiedsmarkering">Punt</meta:user-defined>
    <meta:user-defined meta:name="DC.title">2025-06-17 Woudsenderraklaan, Leidsche Rijn, Elektrische oplaadpaal, Verkeersmaatregelen Gemeente Utrecht</meta:user-defined>
    <meta:user-defined meta:name="DCTERMS.W3CDTF/DCTERMS.available">2025-06-19</meta:user-defined>
    <meta:user-defined meta:name="DCTERMS.W3CDTF/OVERHEIDop.jaargang">2025</meta:user-defined>
    <meta:user-defined meta:name="OVERHEIDop.publicationIssue">265772</meta:user-defined>
    <meta:user-defined meta:name="OVERHEIDop.GmbID/DC.identifier">gmb-2025-265772</meta:user-defined>
    <meta:user-defined meta:name="OVERHEIDop.versieInformatie"/>
  </office:meta>
</office:document-meta>
</file>