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raan op de openbare weg op 18 juli 2025 op locatie Lepelaarlaan 12, 1241EG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juni 2025 een aanvraag omgevingsvergunning verleend voor het plaatsen van een kraan op de openbare weg op 18 juli 2025 op locatie Lepelaarlaan 12, 1241EG Kortenhoef met zaaknummer Z2025-00000677.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67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7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Betreft: Beschikking op aanvraag op locatie Lepelaarlaan 12, 1241EG Kortenhoef. Startdatum:3 juni 2025 datum besluit: 17 juni 2025</meta:user-defined>
    <dc:language>nl</dc:language>
    <meta:user-defined meta:name="OVERHEIDop.locatietype/OVERHEIDop.gebiedsmarkering">Vlak</meta:user-defined>
    <meta:user-defined meta:name="DC.title">Kennisgeving besluit op aanvraag omgevingsvergunning, voor het plaatsen van een kraan op de openbare weg op 18 juli 2025 op locatie Lepelaarlaan 12, 1241EG Kortenhoef</meta:user-defined>
    <meta:user-defined meta:name="DCTERMS.W3CDTF/DCTERMS.available">2025-06-19</meta:user-defined>
    <meta:user-defined meta:name="DCTERMS.W3CDTF/OVERHEIDop.jaargang">2025</meta:user-defined>
    <meta:user-defined meta:name="OVERHEIDop.publicationIssue">265768</meta:user-defined>
    <meta:user-defined meta:name="OVERHEIDop.GmbID/DC.identifier">gmb-2025-265768</meta:user-defined>
    <meta:user-defined meta:name="OVERHEIDop.versieInformatie"/>
  </office:meta>
</office:document-meta>
</file>