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320-1 1017AP Amsterdam, Amstel 320-2 1017AP Amsterdam, Amstel 320-3 1017AP Amsterdam, Amstel 320-4 1017AP Amsterdam, Amstel 320-H 101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achter- en zijgevels ten behoeve van de woningen</text:p>
            <text:p text:style-name="common-al">Besluit: verleend</text:p>
            <text:p text:style-name="common-al">Besluit verzonden op: 16-06-2025</text:p>
            <text:p text:style-name="common-al">Zaakadres: Amstel 320-1 1017AP Amsterdam, Amstel 320-2 1017AP Amsterdam, Amstel 320-3 1017AP Amsterdam, Amstel 320-4 1017AP Amsterdam, Amstel 320-H 1017AP Amsterdam</text:p>
            <text:p text:style-name="common-al">Zaaknummer: Z2025-012131</text:p>
            <text:p text:style-name="common-al">DSO-nummer: 2025032000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1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31</meta:user-defined>
    <meta:user-defined meta:name="DCTERMS.abstract">vervangen van het glas in de achter- en zijgevels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320-1 1017AP Amsterdam, Amstel 320-2 1017AP Amsterdam, Amstel 320-3 1017AP Amsterdam, Amstel 320-4 1017AP Amsterdam, Amstel 320-H 1017AP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67</meta:user-defined>
    <meta:user-defined meta:name="OVERHEIDop.GmbID/DC.identifier">gmb-2025-265767</meta:user-defined>
    <meta:user-defined meta:name="OVERHEIDop.versieInformatie"/>
  </office:meta>
</office:document-meta>
</file>