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Jufferlaan 6, 1262BB te Blaricum, ingekomen 16 juni 2025 (zaaknummer OMG 2025-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Jufferlaan 6, 1262B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57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Jufferlaan 6, 1262BB te Blaricum, ingekomen 16 juni 2025 (zaaknummer OMG 2025-0272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65</meta:user-defined>
    <meta:user-defined meta:name="OVERHEIDop.GmbID/DC.identifier">gmb-2025-265765</meta:user-defined>
    <meta:user-defined meta:name="OVERHEIDop.versieInformatie"/>
  </office:meta>
</office:document-meta>
</file>