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plaatsen van een statiegeldautomaat aan Koningshoek parkeerterrein P1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ningshoek parkeerterrein P1</text:p>
                    <text:p text:style-name="table_al">3144BA</text:p>
                  </table:table-cell>
                  <table:table-cell table:style-name="entry" table:number-rows-spanned="1" table:number-columns-spanned="1">
                    <text:p text:style-name="table_al">Plaatsen statiegeldautomaat</text:p>
                  </table:table-cell>
                  <table:table-cell table:style-name="entry" table:number-rows-spanned="1" table:number-columns-spanned="1">
                    <text:p text:style-name="table_al">10-06-2025</text:p>
                  </table:table-cell>
                  <table:table-cell table:style-name="entry" table:number-rows-spanned="1" table:number-columns-spanned="1">
                    <text:p text:style-name="table_al">Bouwactiviteit</text:p>
                    <text:p text:style-name="table_al">(omgevingsplan)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65764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764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764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oestemming voor het plaatsen van een statiegeldautomaat aan Koningshoek parkeerterrein P1 te Maassluis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764</meta:user-defined>
    <meta:user-defined meta:name="OVERHEIDop.GmbID/DC.identifier">gmb-2025-265764</meta:user-defined>
    <meta:user-defined meta:name="OVERHEIDop.versieInformatie"/>
  </office:meta>
</office:document-meta>
</file>