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Breeweg 14, 1251DX te Laren, ingekomen 16 juni 2025 (zaaknummer OMG 2025-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in de achtertuin op de locatie Breeweg 14, 1251D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7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Breeweg 14, 1251DX te Laren, ingekomen 16 juni 2025 (zaaknummer OMG 2025-0271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63</meta:user-defined>
    <meta:user-defined meta:name="OVERHEIDop.GmbID/DC.identifier">gmb-2025-265763</meta:user-defined>
    <meta:user-defined meta:name="OVERHEIDop.versieInformatie"/>
  </office:meta>
</office:document-meta>
</file>