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ijgebouw op de locatie Frederik van Eedenlaan 14, 1262AB te Blaricum, ingekomen 16 juni 2025 (zaaknummer OMG 2025-0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bouwen van een bijgebouw op de locatie Frederik van Eedenlaan 14, 1262A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576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6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6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van een bijgebouw op de locatie Frederik van Eedenlaan 14, 1262AB te Blaricum, ingekomen 16 juni 2025 (zaaknummer OMG 2025-0270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62</meta:user-defined>
    <meta:user-defined meta:name="OVERHEIDop.GmbID/DC.identifier">gmb-2025-265762</meta:user-defined>
    <meta:user-defined meta:name="OVERHEIDop.versieInformatie"/>
  </office:meta>
</office:document-meta>
</file>