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op de locatie De Kwartel 19, 1251RX te Laren (zaaknummer OMG 2025-023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juni 2025. De gemeente geeft hiermee toestemming voor het plaatsen van dakkapellen aan de voor- en achterzijde op de locatie De Kwartel 19, 1251R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7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aan de voor- en achterzijde op de locatie De Kwartel 19, 1251RX te Laren (zaaknummer OMG 2025-0232)</meta:user-defined>
    <meta:user-defined meta:name="DCTERMS.W3CDTF/DCTERMS.available">2025-06-19</meta:user-defined>
    <meta:user-defined meta:name="DCTERMS.W3CDTF/OVERHEIDop.jaargang">2025</meta:user-defined>
    <meta:user-defined meta:name="OVERHEIDop.publicationIssue">265761</meta:user-defined>
    <meta:user-defined meta:name="OVERHEIDop.GmbID/DC.identifier">gmb-2025-265761</meta:user-defined>
    <meta:user-defined meta:name="OVERHEIDop.versieInformatie"/>
  </office:meta>
</office:document-meta>
</file>