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port en Spel weekend Echte Helden” van 20 tot en met 22 juni 2025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0818, Randhoornweg 100, het aanvragen van een evenementenvergunning voor “Sport en Spel weekend Echte Helden” van 20 t/m 22 juni 2025. (ontvangen 09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57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10818</meta:user-defined>
    <dc:language>nl</dc:language>
    <meta:user-defined meta:name="OVERHEIDop.locatietype/OVERHEIDop.gebiedsmarkering">Adres</meta:user-defined>
    <meta:user-defined meta:name="DC.title">Aanvraag vergunning voor “Sport en Spel weekend Echte Helden” van 20 tot en met 22 juni 2025 aan Randhoornweg 100 te Uithoo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76</meta:user-defined>
    <meta:user-defined meta:name="OVERHEIDop.GmbID/DC.identifier">gmb-2025-26576</meta:user-defined>
    <meta:user-defined meta:name="OVERHEIDop.versieInformatie"/>
  </office:meta>
</office:document-meta>
</file>