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Geerenweg 8, 3755NM te Eemnes, het realiseren van een nieuwbouw loods (zaaknummer OMG 2025-01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nes heeft een aanvraag voor een omgevingsvergunning ontvangen. De aanvraag is voor het realiseren van een nieuwbouw loods op de locatie Geerenweg 8, 3755NM te Eemnes.</text:p>
            <text:p text:style-name="common-al">
            <text:span text:style-name="nadrukvet">Wanneer neemt de gemeente een besluit over de aanvraag?</text:span>
          </text:p>
            <text:p text:style-name="common-al">Door de gemeente is op 16 juni 2025 besloten de beslistermijn op de aanvraag te verlengen met een termijn van maximaal zes weken.</text:p>
            <text:p text:style-name="common-al">Waarschijnlijk neemt de gemeente uiterlijk 29 juli 2025 een definitief besluit over de aanvraag. U kunt tegen de verlenging van de beslistermijn geen bezwaar indien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iets te bouwen, verbouwen, slopen, kappen of aan te leggen. Met dit bericht laat de gemeente u weten dat er misschien iets verandert in uw omgeving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265758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758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758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en beslistermijn omgevingsvergunning Geerenweg 8, 3755NM te Eemnes, het realiseren van een nieuwbouw loods (zaaknummer OMG 2025-0190)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758</meta:user-defined>
    <meta:user-defined meta:name="OVERHEIDop.GmbID/DC.identifier">gmb-2025-265758</meta:user-defined>
    <meta:user-defined meta:name="OVERHEIDop.versieInformatie"/>
  </office:meta>
</office:document-meta>
</file>