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8 juni 2025 tot en met 7 juli 2025 ter hoogte van Dagmaatstraat 42, 1445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vergunning voor plaatsen van een container van 18 juni 2025 tot en met 7 juli 2025 ter hoogte van Dagmaatstraat 42, 1445GB Purmerend. De aanvraag is geregistreerd onder zaaknummer Z2025-0000250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7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9</meta:user-defined>
    <meta:user-defined meta:name="DCTERMS.abstract">Betreft: aanvraag op locatie Dagmaatstraat thv nr 42, 1445GB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18 juni 2025 tot en met 7 juli 2025 ter hoogte van Dagmaatstraat 42, 1445GB Purmere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47</meta:user-defined>
    <meta:user-defined meta:name="OVERHEIDop.GmbID/DC.identifier">gmb-2025-265747</meta:user-defined>
    <meta:user-defined meta:name="OVERHEIDop.versieInformatie"/>
  </office:meta>
</office:document-meta>
</file>