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rnelis van Noordestraat 1 2033EC Haarlem, 0392-2025-0090473, legaliseren van 3 woningen, ontvangen op 17-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74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4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4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0473</meta:user-defined>
    <meta:user-defined meta:name="DCTERMS.abstract">legaliseren van 3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rnelis van Noordestraat 1 2033EC Haarlem, 0392-2025-0090473, legaliseren van 3 woningen, ontvangen op 17-06-2025</meta:user-defined>
    <meta:user-defined meta:name="DCTERMS.W3CDTF/DCTERMS.available">2025-06-19</meta:user-defined>
    <meta:user-defined meta:name="DCTERMS.W3CDTF/OVERHEIDop.jaargang">2025</meta:user-defined>
    <meta:user-defined meta:name="OVERHEIDop.publicationIssue">265746</meta:user-defined>
    <meta:user-defined meta:name="OVERHEIDop.GmbID/DC.identifier">gmb-2025-265746</meta:user-defined>
    <meta:user-defined meta:name="OVERHEIDop.versieInformatie"/>
  </office:meta>
</office:document-meta>
</file>