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eringenho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ei 2025, geregistreerd onder zaak(nummer) Z2025-00006397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Seringenho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604f390-e5c3-4ea7-9c97-9739fe9d41c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3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3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97</meta:user-defined>
    <meta:user-defined meta:name="DCTERMS.abstract">Z2025-00006397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Seringenhof Tilburg</meta:user-defined>
    <meta:user-defined meta:name="OVERHEIDop.datumEindeReactietermijn">2025-07-29</meta:user-defined>
    <meta:user-defined meta:name="OVERHEIDop.terinzageleggingBG">https://jeleefomgeving.nl/inzien/001172773/5604f390-e5c3-4ea7-9c97-9739fe9d41c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43</meta:user-defined>
    <meta:user-defined meta:name="OVERHEIDop.GmbID/DC.identifier">gmb-2025-265743</meta:user-defined>
    <meta:user-defined meta:name="OVERHEIDop.versieInformatie"/>
  </office:meta>
</office:document-meta>
</file>