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markt 3-2 1011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voorgevelkozijnen aan alle bovenverdiepingen</text:p>
            <text:p text:style-name="common-al">Besluit: verleend</text:p>
            <text:p text:style-name="common-al">Besluit verzonden op: 17-06-2025</text:p>
            <text:p text:style-name="common-al">Zaakadres: Nieuwmarkt 3-2 1011JP Amsterdam</text:p>
            <text:p text:style-name="common-al">Zaaknummer: Z2025-006239</text:p>
            <text:p text:style-name="common-al">DSO-nummer: 20250212011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62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39</meta:user-defined>
    <meta:user-defined meta:name="DCTERMS.abstract">vervangen van de bestaande voorgevelkozijnen aan alle boven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markt 3-2 1011JP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41</meta:user-defined>
    <meta:user-defined meta:name="OVERHEIDop.GmbID/DC.identifier">gmb-2025-265741</meta:user-defined>
    <meta:user-defined meta:name="OVERHEIDop.versieInformatie"/>
  </office:meta>
</office:document-meta>
</file>