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m Buitengebied, Vogelenzangsestraat 3,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Vogelenzangsestraat 3 te Driel. De wijziging heeft als naam “TAM-omgevingsplan Hoofdstuk 22m Buitengebied, Vogelenzangsestraat 3, Driel”.</text:p>
            <text:p text:style-name="common-al">
            <text:span text:style-name="nadrukvet">Inhoud</text:span>
          </text:p>
            <text:p text:style-name="common-al">Initiatiefnemer is voornemens om op het perceel gelegen aan de Vogelenzangsestraat 3 te Driel de agrarische bebouwing te slopen en de functie “Agrarisch” om te zetten naar “Wonen”. In ruil voor de sloop van de agrarische bebouwing worden twee nieuwe vrijstaande woningen gebouwd.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9 juni 2025</text:span>
            <text:span text:style-name="datum"/>
          </text:p>
          </text:section>
          <text:section text:name="ondertekening_id1-3-2-2-2">
            <text:p>Gemeente Overbetuw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7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9BUITVogelzang3-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m Buitengebied, Vogelenzangsestraat 3, Driel”</meta:user-defined>
    <meta:user-defined meta:name="DCTERMS.W3CDTF/DCTERMS.available">2025-06-19</meta:user-defined>
    <meta:user-defined meta:name="DCTERMS.W3CDTF/OVERHEIDop.jaargang">2025</meta:user-defined>
    <meta:user-defined meta:name="OVERHEIDop.publicationIssue">265740</meta:user-defined>
    <meta:user-defined meta:name="OVERHEIDop.GmbID/DC.identifier">gmb-2025-265740</meta:user-defined>
    <meta:user-defined meta:name="OVERHEIDop.versieInformatie"/>
  </office:meta>
</office:document-meta>
</file>