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Maria Rutgerstraat 4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 Rutgerstraat 42</text:p>
                    <text:p text:style-name="table_al">3141XS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Boom kappen of houtopstand vell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573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3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3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bomen aan Maria Rutgerstraat 42 te Maassluis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39</meta:user-defined>
    <meta:user-defined meta:name="OVERHEIDop.GmbID/DC.identifier">gmb-2025-265739</meta:user-defined>
    <meta:user-defined meta:name="OVERHEIDop.versieInformatie"/>
  </office:meta>
</office:document-meta>
</file>