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OMGEVINGSVERGUNNING – AFWIJKEN VAN BESTEMMINGSPLAN ‘SAS VAN GENT GLASTUINBOUWGEBIED’, ‘BUITENGEBIED’ EN ‘VERDUBBELING TRACTAAT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IJZIGING GEBRUIK KRUISWEG, SLUISKIL</text:p>
            <text:p text:style-name="common-al"/>
            <text:p text:style-name="common-al">Burgemeester en wethouders van Terneuzen maken op grond van artikel 3.12 van de Wet Algemene bepalingen omgevingsrecht bekend dat zij een omgevingsvergunning willen verlenen voor: </text:p>
            <text:list text:style-name="id1-3-2-1-1-5">
              <text:list-item text:style-override="id1-3-2-1-1-5-1">
                <text:number>•</text:number>
                <text:p text:style-name="al">het afwijkend gebruik van de bestemmingsplannen ‘Sas van Gent Glastuinbouwgebied’, ‘Buitengebied’ en ‘Verdubbeling Tractaatweg’ op het adres Kruisweg, Sluiskil (NL.IMRO.0715.OMGBG93-ON01).</text:p>
              </text:list-item>
            </text:list>
            <text:p text:style-name="common-al">Het plan ziet op het verlengen van de aardgasleiding A-671-02 over een lengte van 600 meter.</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De ontwerpvergunning met bijbehorende stukken ligt ter inzage van donderdag 26 juni tot en met woensdag 6 augustus 2025. Deze zaak is bekend onder zaaknummer Z2023-00001677. Als u niet zelf de beschikking heeft over een computer kunt u het ontwerpbesluit met bijbehorende stukken digitaal inzien op de openbare computer in de publiekshal van het stadhuis, Stadhuisplein 1 te Terneuzen. Hiervoor hoeft geen afspraak te worden gemaakt.</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de heer J. Kiewiet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25 juni 2025</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573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3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3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OMGBG93-ON01</meta:user-defined>
    <meta:user-defined meta:name="OVERHEIDop.Plansoort/OVERHEIDop.plansoort">bestemmings- of omgevingsplan</meta:user-defined>
    <meta:user-defined meta:name="OVERHEIDop.referentienummer">518414</meta:user-defined>
    <meta:user-defined meta:name="DCTERMS.abstract">Het plan ziet op het verlengen van de aardgasleiding A-671-02 over een lengte van 600 meter. </meta:user-defined>
    <dc:language>nl</dc:language>
    <meta:user-defined meta:name="OVERHEIDop.locatietype/OVERHEIDop.gebiedsmarkering">Gemeente</meta:user-defined>
    <meta:user-defined meta:name="DC.title">BEKENDMAKING ONTWERPBESLUIT OMGEVINGSVERGUNNING – AFWIJKEN VAN BESTEMMINGSPLAN ‘SAS VAN GENT GLASTUINBOUWGEBIED’, ‘BUITENGEBIED’ EN ‘VERDUBBELING TRACTAATWEG’</meta:user-defined>
    <meta:user-defined meta:name="OVERHEIDop.datumEindeReactietermijn">2025-08-06</meta:user-defined>
    <meta:user-defined meta:name="OVERHEIDop.terinzageleggingBG">https://www.terneuzen.nl/Inwoners_Terneuzen/Bouwen/Bestemmingsplannen/Bestemmingsplannen.</meta:user-defined>
    <meta:user-defined meta:name="DCTERMS.W3CDTF/DCTERMS.available">2025-06-25</meta:user-defined>
    <meta:user-defined meta:name="DCTERMS.W3CDTF/OVERHEIDop.jaargang">2025</meta:user-defined>
    <meta:user-defined meta:name="OVERHEIDop.publicationIssue">265736</meta:user-defined>
    <meta:user-defined meta:name="OVERHEIDop.GmbID/DC.identifier">gmb-2025-265736</meta:user-defined>
    <meta:user-defined meta:name="OVERHEIDop.versieInformatie"/>
  </office:meta>
</office:document-meta>
</file>