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 het evenement 'Buurt BBQ Burgemeesterswijk' op 30 augustus 2025 aan Burgemeestersplantsoen op het hofj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 het evenement 'Buurt BBQ Burgemeesterswijk' op 30 augustus 2025 van 14:00 uur tot 22:00 uur aan de Burgemeestersplantsoen op het hofje te Maassluis. Dit besluit is genomen op 11 juni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57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 het evenement 'Buurt BBQ Burgemeesterswijk' op 30 augustus 2025 aan Burgemeestersplantsoen op het hofje te Maasslu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35</meta:user-defined>
    <meta:user-defined meta:name="OVERHEIDop.GmbID/DC.identifier">gmb-2025-265735</meta:user-defined>
    <meta:user-defined meta:name="OVERHEIDop.versieInformatie"/>
  </office:meta>
</office:document-meta>
</file>