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 het evenement 'Kids Olympics' op 4 zondagen tussen 20 juli 2025 en 31 augustus 2025 (afhankelijk van het weer) aan Vrijheidspar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 Verleende vergunning voor het houden van het evenement 'Kids Olympics' op 4 zondagen tussen 20 juli 2025 en 31 augustus 2025 (afhankelijk van het weer) van 13:00 uur tot 17:00 uur in het Vrijheidspark te Maassluis. Dit besluit is genomen op 11 jun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 het evenement 'Kids Olympics' op 4 zondagen tussen 20 juli 2025 en 31 augustus 2025 (afhankelijk van het weer) aan Vrijheidspark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30</meta:user-defined>
    <meta:user-defined meta:name="OVERHEIDop.GmbID/DC.identifier">gmb-2025-265730</meta:user-defined>
    <meta:user-defined meta:name="OVERHEIDop.versieInformatie"/>
  </office:meta>
</office:document-meta>
</file>