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edempte Gracht 1 - Gedempte Gracht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rinrichting Gedempte Gracht, Gedempte Burgwal en Lutherse Burgwal Fase 2 gedurende periode van 2-6-2025 t/m 8-5-2026</text:p>
            <text:p text:style-name="common-al"/>
            <text:p text:style-name="common-al">Ons kenmerk: 0102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edempte Gracht 1 - Gedempte Gracht ter hoogte van huisnummer 1</text:p>
            <text:p text:style-name="tussenkopcur">
            <text:span text:style-name="nadrukvet">Datum bekendmaking besluit:</text:span>
          </text:p>
            <text:p text:style-name="common-al">16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72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2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2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27IBA25/9031295</meta:user-defined>
    <meta:user-defined meta:name="DCTERMS.abstract">Herinrichting Gedempte Gracht, Gedempte Burgwal en Lutherse Burgwal Fase 2 gedurende periode van 2-6-2025 t/m 8-5-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edempte Gracht 1 - Gedempte Gracht ter hoogte van huisnummer 1 te Den Haag</meta:user-defined>
    <meta:user-defined meta:name="DCTERMS.W3CDTF/DCTERMS.available">2025-06-19</meta:user-defined>
    <meta:user-defined meta:name="OVERHEIDop.externeBijlage">Bijlage_57002017_voor_bekendmaking|exb-2025-22472</meta:user-defined>
    <meta:user-defined meta:name="DCTERMS.W3CDTF/OVERHEIDop.jaargang">2025</meta:user-defined>
    <meta:user-defined meta:name="OVERHEIDop.publicationIssue">265728</meta:user-defined>
    <meta:user-defined meta:name="OVERHEIDop.GmbID/DC.identifier">gmb-2025-265728</meta:user-defined>
    <meta:user-defined meta:name="OVERHEIDop.versieInformatie"/>
  </office:meta>
</office:document-meta>
</file>