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'Burendag Houtzaagmolen Maassluis' op 27 september 2025 aan Houtzaagmolen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2 juni 2025</text:p>
            <text:p text:style-name="common-al">
            <text:span text:style-name="nadrukvet">Verleende vergunningen:</text:span>
          </text:p>
            <text:p text:style-name="common-al">
            <text:span text:style-name="nadrukondlijn">Evenementen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houden van het evenement 'Burendag Houtzaagmolen Maassluis' op 27 september 2025 van 10:00 tot 22:00 in de Houtzaagmolen te Maassluis. Dit besluit is genomen op 10 juni 2025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572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2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2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 het evenement 'Burendag Houtzaagmolen Maassluis' op 27 september 2025 aan Houtzaagmolen te Maassluis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725</meta:user-defined>
    <meta:user-defined meta:name="OVERHEIDop.GmbID/DC.identifier">gmb-2025-265725</meta:user-defined>
    <meta:user-defined meta:name="OVERHEIDop.versieInformatie"/>
  </office:meta>
</office:document-meta>
</file>