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Sint Josephstraat 4, 1815 S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Josephstraat 4, 1815 SP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17-06-2025</text:p>
            <text:p text:style-name="common-al">Zaaknummer: 000012116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7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161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Sint Josephstraat 4, 1815 SP Alkm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24</meta:user-defined>
    <meta:user-defined meta:name="OVERHEIDop.GmbID/DC.identifier">gmb-2025-265724</meta:user-defined>
    <meta:user-defined meta:name="OVERHEIDop.versieInformatie"/>
  </office:meta>
</office:document-meta>
</file>