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st Daalakkerweg 59, RMD00-G-401, 6041BK Roermond - Aanvraag omgevingsvergunning ingetrokken op v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17 juni 2025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7 nieuwbouwwoningen</text:p>
            <text:p text:style-name="common-al">naast Daalakkerweg 59, RMD00-G-401, 6041BK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016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2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16</meta:user-defined>
    <meta:user-defined meta:name="DCTERMS.abstract">Omschrijving (incl. locatie): naast Daalakkerweg 59, RMD00-G-401, 6041BK Roermond: realiseren 7 nieuwbouw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ast Daalakkerweg 59, RMD00-G-401, 6041BK Roermond - Aanvraag omgevingsvergunning ingetrokken op verz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720</meta:user-defined>
    <meta:user-defined meta:name="OVERHEIDop.GmbID/DC.identifier">gmb-2025-265720</meta:user-defined>
    <meta:user-defined meta:name="OVERHEIDop.versieInformatie"/>
  </office:meta>
</office:document-meta>
</file>