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Open Dag / Veiligheidsdag 2025' 14 juni 2025 bij het stadhuis, de milieustraat en de brandweerkazern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juni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 voor het houden van het evenement 'Open Dag / Veiligheidsdag 2025' 14 juni 2025 van 10:00 tot 16:00 uur bij het stadhuis, de milieustraat en de brandweerkazerne te Maassluis. Dit besluit is genomen op 3 juni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71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houden van het evenement 'Open Dag / Veiligheidsdag 2025' 14 juni 2025 bij het stadhuis, de milieustraat en de brandweerkazerne te Maasslui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19</meta:user-defined>
    <meta:user-defined meta:name="OVERHEIDop.GmbID/DC.identifier">gmb-2025-265719</meta:user-defined>
    <meta:user-defined meta:name="OVERHEIDop.versieInformatie"/>
  </office:meta>
</office:document-meta>
</file>