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osterbeek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58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Oosterbeek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a9a56b2-2905-4034-a12e-4be17ac3127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58</meta:user-defined>
    <meta:user-defined meta:name="DCTERMS.abstract">Z2025-00006158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Oosterbeekstraat te Tilburg</meta:user-defined>
    <meta:user-defined meta:name="OVERHEIDop.datumEindeReactietermijn">2025-07-29</meta:user-defined>
    <meta:user-defined meta:name="OVERHEIDop.terinzageleggingBG">https://jeleefomgeving.nl/inzien/001172773/0a9a56b2-2905-4034-a12e-4be17ac3127c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17</meta:user-defined>
    <meta:user-defined meta:name="OVERHEIDop.GmbID/DC.identifier">gmb-2025-265717</meta:user-defined>
    <meta:user-defined meta:name="OVERHEIDop.versieInformatie"/>
  </office:meta>
</office:document-meta>
</file>