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werkzaamheden aan het pand aan de Friesestraat 10 in Coevorden, het tijdelijk plaatsen van een container, zaaknummer 34610-2025 (verleend 16-06-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text:p>
            <text:p text:style-name="common-al"/>
            <text:p text:style-name="common-al">
            <text:span text:style-name="nadrukvet">Coevorden</text:span>
          </text:p>
            <text:p text:style-name="common-al">Verbouw werkzaamheden aan het pand aan de Friesestraat 10. Voor het plaatsen van een tijdelijke gesloten container aan de achterzijde van de Friesestraat 10 op een parkeerplaats aan de Weeshuisweide voor verbouw werkzaamheden aan het pand van 18 juni tot en met 11 juli 2025.</text:p>
            <text:p text:style-name="common-al"/>
            <text:p text:style-name="common-al">Verzonden op 17 juni 2025. Kenmerk 34610-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7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610-2025</meta:user-defined>
    <meta:user-defined meta:name="DCTERMS.abstract">container komt achter de Friesestraat 10 te staan op de parkeerplaats aan de Weeshuisweide</meta:user-defined>
    <dc:language>nl</dc:language>
    <meta:user-defined meta:name="OVERHEIDop.locatietype/OVERHEIDop.gebiedsmarkering">Punt</meta:user-defined>
    <meta:user-defined meta:name="DC.title">Gemeente Coevorden, werkzaamheden aan het pand aan de Friesestraat 10 in Coevorden, het tijdelijk plaatsen van een container, zaaknummer 34610-2025 (verleend 16-06-2025)</meta:user-defined>
    <meta:user-defined meta:name="DCTERMS.W3CDTF/DCTERMS.available">2025-06-19</meta:user-defined>
    <meta:user-defined meta:name="DCTERMS.W3CDTF/OVERHEIDop.jaargang">2025</meta:user-defined>
    <meta:user-defined meta:name="OVERHEIDop.publicationIssue">265716</meta:user-defined>
    <meta:user-defined meta:name="OVERHEIDop.GmbID/DC.identifier">gmb-2025-265716</meta:user-defined>
    <meta:user-defined meta:name="OVERHEIDop.versieInformatie"/>
  </office:meta>
</office:document-meta>
</file>