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Sophialaan 2 2514 JP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het hotel Sophialaan 2 door het vervangen van de schuiframen met enkel glas door kantelramen met dubbel glas op de 4e verdieping</text:p>
            <text:p text:style-name="common-al"/>
            <text:p text:style-name="common-al">
            <text:span text:style-name="nadrukvet">Ons kenmerk</text:span>: VTH2024-02697</text:p>
            <text:p text:style-name="tussenkopcur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Sophialaan 2 2514 JP 's-Gravenhage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71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2697</meta:user-defined>
    <meta:user-defined meta:name="DCTERMS.abstract">het veranderen van de gevel van het hotel Sophialaan 2 door het vervangen van de schuiframen met enkel glas door kantelramen met dubbel glas op de 4e verdieping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Sophialaan 2 2514 JP te ‘s-Gravenhage</meta:user-defined>
    <meta:user-defined meta:name="DCTERMS.W3CDTF/DCTERMS.available">2025-06-20</meta:user-defined>
    <meta:user-defined meta:name="DCTERMS.W3CDTF/OVERHEIDop.jaargang">2025</meta:user-defined>
    <meta:user-defined meta:name="OVERHEIDop.externeBijlage">VTH2024-02697 - Sophialaan 2 |exb-2025-22471</meta:user-defined>
    <meta:user-defined meta:name="OVERHEIDop.publicationIssue">265714</meta:user-defined>
    <meta:user-defined meta:name="OVERHEIDop.GmbID/DC.identifier">gmb-2025-265714</meta:user-defined>
    <meta:user-defined meta:name="OVERHEIDop.versieInformatie"/>
  </office:meta>
</office:document-meta>
</file>