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verbouwen van de gehele begane grond naar 3 appartementen, Dorpsstraat 12 te Nieuwegein, Z2025-00001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bouwen van de gehele begane grond naar 3 appartementen, Dorpsstraat 12 te Nieuwegein</text:p>
            <text:p text:style-name="common-al"/>
            <text:p text:style-name="common-al">
            <text:span text:style-name="nadrukcur">Ontvangen op: </text:span>17 juni 2025</text:p>
            <text:p text:style-name="common-al">
            <text:span text:style-name="nadrukcur">Omschrijving: </text:span>het verbouwen van de gehele begane grond naar 3 appartementen</text:p>
            <text:p text:style-name="common-al">
            <text:span text:style-name="nadrukcur">Kenmerk:</text:span> Z2025-0000134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571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1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1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47</meta:user-defined>
    <meta:user-defined meta:name="DCTERMS.abstract">Betreft: Aanvraag op locatie Dorpsstraat 12, 3433CH Nieuwegei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een Omgevingsvergunning, het verbouwen van de gehele begane grond naar 3 appartementen, Dorpsstraat 12 te Nieuwegein, Z2025-00001347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712</meta:user-defined>
    <meta:user-defined meta:name="OVERHEIDop.GmbID/DC.identifier">gmb-2025-265712</meta:user-defined>
    <meta:user-defined meta:name="OVERHEIDop.versieInformatie"/>
  </office:meta>
</office:document-meta>
</file>