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idoor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Peppelweg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Meidoornsingel een elektrisch oplaadpunt wordt gerealiseerd;</text:p>
            <text:p text:style-name="al">de deelauto parkeerplaats te Peppelweg komt te vervallen bij de verplaatsing naar de Meidoornsingel;</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Meidoornsingel, ter hoogte van pandnummer 113,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en deelauto parkeervak - Meidoornsingel ter hoogte van pandnummer 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Meidoornsingel (ROTTERDAM)</meta:user-defined>
    <meta:user-defined meta:name="DCTERMS.W3CDTF/DCTERMS.available">2025-06-19</meta:user-defined>
    <meta:user-defined meta:name="DCTERMS.W3CDTF/OVERHEIDop.jaargang">2025</meta:user-defined>
    <meta:user-defined meta:name="OVERHEIDop.publicationIssue">265707</meta:user-defined>
    <meta:user-defined meta:name="OVERHEIDop.GmbID/DC.identifier">gmb-2025-265707</meta:user-defined>
    <meta:user-defined meta:name="OVERHEIDop.versieInformatie"/>
  </office:meta>
</office:document-meta>
</file>