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30-jarig jubileum van Speeltuin de Speelkoel op 29 juni 2025 van 13.00 uur tot 20.00 uur aan Kantstraat te Sint Joo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artikel 35 Alcoholwet / Kantstraat te Sint Joost / Echt-Susteren / bekendgemaakt op 10 juni 2025 / het zonder vergunning verstrekken van zwak-alcoholhoudende drank tijdens het 30-jarig jubileum van Speeltuin de Speelkoel op 29 juni 2025 van 13.00 uur tot 20.00 uur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9 jun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570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0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0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zonder vergunning verstrekken van zwak-alcoholhoudende drank tijdens het 30-jarig jubileum van Speeltuin de Speelkoel op 29 juni 2025 van 13.00 uur tot 20.00 uur aan Kantstraat te Sint Joost</meta:user-defined>
    <meta:user-defined meta:name="DCTERMS.W3CDTF/DCTERMS.available">2025-06-19</meta:user-defined>
    <meta:user-defined meta:name="DCTERMS.W3CDTF/OVERHEIDop.jaargang">2025</meta:user-defined>
    <meta:user-defined meta:name="OVERHEIDop.publicationIssue">265703</meta:user-defined>
    <meta:user-defined meta:name="OVERHEIDop.GmbID/DC.identifier">gmb-2025-265703</meta:user-defined>
    <meta:user-defined meta:name="OVERHEIDop.versieInformatie"/>
  </office:meta>
</office:document-meta>
</file>