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bouwen en uitbreiden van buurthuis de Hoven aan Molenweg 3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bouwen en uitbreiden van buurthuis de Hov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Molenweg 36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6-06-2025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103534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70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35344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bouwen en uitbreiden van buurthuis de Hoven aan Molenweg 36 in Zutph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02</meta:user-defined>
    <meta:user-defined meta:name="OVERHEIDop.GmbID/DC.identifier">gmb-2025-265702</meta:user-defined>
    <meta:user-defined meta:name="OVERHEIDop.versieInformatie"/>
  </office:meta>
</office:document-meta>
</file>