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straat 9 6028RG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6-2025 een aanvraag omgevingsvergunning ontvangen.</text:p>
            <text:p text:style-name="common-al">Het betreft een aanvraag op locatie Hoevestraat 9 6028RG Gastel met omschrijving Splitsen woonhuis.</text:p>
            <text:p text:style-name="common-al">De zaak is geregistreerd onder nummer 328325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57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325</meta:user-defined>
    <meta:user-defined meta:name="DCTERMS.abstract">Splitsen woonhuis aan de Hoevestraat 9 te Gastel - DSO 20250613013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vestraat 9 6028RG Gast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01</meta:user-defined>
    <meta:user-defined meta:name="OVERHEIDop.GmbID/DC.identifier">gmb-2025-265701</meta:user-defined>
    <meta:user-defined meta:name="OVERHEIDop.versieInformatie"/>
  </office:meta>
</office:document-meta>
</file>