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, Slaapweg 25a nabij, 7274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Slaapweg 25a nabij, 7274GK Geesteren. De melding is geregistreerd onder zaaknummer Z2025-0000090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6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8</meta:user-defined>
    <meta:user-defined meta:name="DCTERMS.abstract">Betreft: Melding op locatie Slaapweg 25a nabij, 7274GK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een dode eik, Slaapweg 25a nabij, 7274GK Geest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7</meta:user-defined>
    <meta:user-defined meta:name="OVERHEIDop.GmbID/DC.identifier">gmb-2025-265697</meta:user-defined>
    <meta:user-defined meta:name="OVERHEIDop.versieInformatie"/>
  </office:meta>
</office:document-meta>
</file>