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osteloze huwelijken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4 van de Wet rechten burgerlijke stand;</text:p>
            <text:p text:style-name="al"/>
            <text:p text:style-name="al">besluit:</text:p>
            <text:p text:style-name="al"/>
            <text:p text:style-name="al">vast te stellen de <text:span text:style-name="nadrukvet">Beleidsregels kosteloze huwelijk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wordt verstaan onder:</text:p>
            <text:list text:style-name="id1-3-2-2-1-3">
              <text:list-item text:style-override="id1-3-2-2-1-3-1">
                <text:number>a.</text:number>
                <text:p text:style-name="al">het college: het college van burgemeester en wethouders van de gemeente Barneveld;</text:p>
              </text:list-item>
              <text:list-item text:style-override="id1-3-2-2-1-3-2">
                <text:number>b.</text:number>
                <text:p text:style-name="al">huwelijk: zowel een huwelijk als een geregistreerd partnerschap;</text:p>
              </text:list-item>
              <text:list-item text:style-override="id1-3-2-2-1-3-3">
                <text:number>c.</text:number>
                <text:p text:style-name="al">inwoners: ingezetenen als bedoeld in artikel 1.1. van de Wet basisregistratie personen;</text:p>
              </text:list-item>
              <text:list-item text:style-override="id1-3-2-2-1-3-4">
                <text:number>d.</text:number>
                <text:p text:style-name="al">kosteloos huwelijk: een huwelijk waarvoor geen huwelijksleges zijn verschuldigd.</text:p>
              </text:list-item>
            </text:list>
          </text:section>
          <text:section text:name="artikel_id1-3-2-2-2" text:style-name="artikel">
            <text:p text:style-name="artikel_kop_titel"><text:span text:style-name="artikel_kop_label">Artikel</text:span> <text:span text:style-name="artikel_kop_nr">2.</text:span> Voorwaarden voltrekken kosteloos huwelijk</text:p>
            <text:p text:style-name="al">Een kosteloos huwelijk wordt uitsluitend voltrokken:</text:p>
            <text:list text:style-name="id1-3-2-2-2-3">
              <text:list-item text:style-override="id1-3-2-2-2-3-1">
                <text:number>a.</text:number>
                <text:p text:style-name="al">tussen inwoners van de gemeente Barneveld;</text:p>
              </text:list-item>
              <text:list-item text:style-override="id1-3-2-2-2-3-2">
                <text:number>b.</text:number>
                <text:p text:style-name="al">in kamer 0.17 van het gemeentehuis van Barneveld, zijnde de (onder)trouwkamer van het team Publiekszaken;</text:p>
              </text:list-item>
              <text:list-item text:style-override="id1-3-2-2-2-3-3">
                <text:number>c.</text:number>
                <text:p text:style-name="al">op de door het college specifiek daarvoor vastgestelde tijdstippen;</text:p>
              </text:list-item>
              <text:list-item text:style-override="id1-3-2-2-2-3-4">
                <text:number>d.</text:number>
                <text:p text:style-name="al">in de aanwezigheid van hoogstens vier getuigen;</text:p>
              </text:list-item>
              <text:list-item text:style-override="id1-3-2-2-2-3-5">
                <text:number>e.</text:number>
                <text:p text:style-name="al">door middel van het opmaken van de akte en het geven van het ‘jawoord’ dan wel het tekenen van de akte na een kort welkomstwoord en wordt afgesloten met een felicitatie, wat in totaal 5 tot 10 minuten duurt;</text:p>
              </text:list-item>
              <text:list-item text:style-override="id1-3-2-2-2-3-6">
                <text:number>f.</text:number>
                <text:p text:style-name="al">zonder een voorafgaand gesprek plaats met de ambtenaar van de burgerlijke stand die het huwelijk zal voltrekken;</text:p>
              </text:list-item>
              <text:list-item text:style-override="id1-3-2-2-2-3-7">
                <text:number>g.</text:number>
                <text:p text:style-name="al">zonder een voorkeur te kunnen uitspreken voor een ambtenaar die het huwelijk zal sluiten; en</text:p>
              </text:list-item>
              <text:list-item text:style-override="id1-3-2-2-2-3-8">
                <text:number>h.</text:number>
                <text:p text:style-name="al">door een medewerker van het team Publiekszaken, tevens ambtenaar van de burgerlijke stand, terwijl daarbij geen bode aanwezig is.</text:p>
              </text:list-item>
            </text:list>
          </text:section>
          <text:section text:name="artikel_id1-3-2-2-3" text:style-name="artikel">
            <text:p text:style-name="artikel_kop_titel"><text:span text:style-name="artikel_kop_label">Artikel</text:span> <text:span text:style-name="artikel_kop_nr">3.</text:span> Uitzondering </text:p>
            <text:p text:style-name="al">In afwijking van artikel 2 kunnen inwoners van de gemeente Barneveld die aantonen dat zij vrijgesteld zijn van het betalen van de gemeentelijke belastingen aan de gemeente Barneveld in aanmerking komen voor een ceremonie die gelijk is aan een ceremonie bij een huwelijk waarvoor wel huwelijksleges zijn verschuldigd, als de huwelijksvoltrekking plaatsvindt op een tijdstip als bedoeld in artikel 2, onderdeel c. </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op 1 juli 2025.</text:p>
              </text:list-item>
              <text:list-item text:style-override="id1-3-2-2-4-3">
                <text:number>2.</text:number>
                <text:p text:style-name="al">Op die datum wordt de Beleidsregel kosteloze huwelijken gemeente Barneveld, zoals vastgesteld op 21 oktober 2013, ingetrokken.</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leidsregels kosteloze huwelijken gemeente Barneveld’.</text:p>
          </text:section>
        </text:section>
        <text:section text:name="regeling-sluiting_id1-3-2-3" text:style-name="regeling-sluiting">
          <text:section text:name="ondertekening_id1-3-2-3-1">
            <text:p><text:span text:style-name="functie">Aldus vastgesteld op 13 mei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9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9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9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Recht | Burgerlijk recht</meta:user-defined>
    <meta:user-defined meta:name="DC.source">artikel 4 van de Wet rechten burgerlijke stand]|[1.0:c:BWBR0001851&amp;artikel=4&amp;g=2019-02-16</meta:user-defined>
    <meta:user-defined meta:name="DCTERMS.alternative">Beleidsregels kosteloze huwelijken gemeente Barneveld</meta:user-defined>
    <dc:language>nl</dc:language>
    <meta:user-defined meta:name="OVERHEIDop.locatietype/OVERHEIDop.gebiedsmarkering">Gemeente</meta:user-defined>
    <meta:user-defined meta:name="DC.title">Beleidsregels kosteloze huwelijken gemeente Barneveld</meta:user-defined>
    <meta:user-defined meta:name="DCTERMS.W3CDTF/DCTERMS.available">2025-06-23</meta:user-defined>
    <meta:user-defined meta:name="DCTERMS.W3CDTF/OVERHEIDop.jaargang">2025</meta:user-defined>
    <meta:user-defined meta:name="OVERHEIDop.publicationIssue">265695</meta:user-defined>
    <meta:user-defined meta:name="OVERHEIDop.betreftRegeling">CVDR740770_1</meta:user-defined>
    <meta:user-defined meta:name="xs:date/OVERHEIDop.startdatum">2025-07-01</meta:user-defined>
    <meta:user-defined meta:name="OVERHEIDop.GmbID/DC.identifier">gmb-2025-265695</meta:user-defined>
    <meta:user-defined meta:name="OVERHEIDop.versieInformatie"/>
  </office:meta>
</office:document-meta>
</file>